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6000000EB06C52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Tahom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/>
    </style:style>
    <style:style style:name="P4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 fo:background-color="#cccccc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variant="normal" fo:text-transform="none" fo:color="#000000" style:font-name="Trebuchet MS" fo:font-size="9.75pt" fo:letter-spacing="normal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style:use-window-font-color="true" style:font-name="Trebuchet MS" fo:font-size="9.75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weight="bold" style:font-weight-asian="bold" style:font-weight-complex="bold"/>
    </style:style>
    <style:style style:name="T6" style:family="text">
      <style:text-properties style:font-name="Trebuchet MS" fo:font-weight="normal" style:font-weight-asian="normal" style:font-weight-complex="normal"/>
    </style:style>
    <style:style style:name="T7" style:family="text">
      <style:text-properties style:font-name="Trebuchet MS" fo:font-size="11pt" style:font-size-asian="11pt" style:font-size-complex="11pt"/>
    </style:style>
    <style:style style:name="T8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SOLICITUD DE INSCRIPCIÓN DE SOCIO/A AMPA 2014-2015<text:line-break/></text:p>
      <text:p text:style-name="P3"/>
      <text:p text:style-name="P4">NOMBRE DEL PADRE: ….................................................DNI........................<text:line-break/><text:line-break/>NOMBRE DE LA MADRE: …..............................................DNI........................<text:line-break/></text:p>
      <text:p text:style-name="P4">DIRECCIÓN: …........................................................................................</text:p>
      <text:p text:style-name="P4"/>
      <text:p text:style-name="P4">LOCALIDAD: …..................................C.P: …............TLF FIJO:......................</text:p>
      <text:p text:style-name="P4"><text:line-break/>TLF MÓVIL: …........................................¿TIENE WHATSAPP?: <text:s text:c="4"/>SI<text:tab/>NO<text:line-break/></text:p>
      <text:p text:style-name="P6"><text:span text:style-name="T4">Nº DE SOCIO/A (A cumplimentar por la AMPA): ….......<text:line-break/></text:span></text:p>
      <text:p text:style-name="P6"><text:span text:style-name="T4">CORREO-ELECTRÓNICO HABITUAL: …....................................................<text:line-break/></text:span></text:p>
      <text:p text:style-name="P6"><text:span text:style-name="T4">NIÑO/A Nº 1: …......................................................................CURSO:........</text:span></text:p>
      <text:p text:style-name="P6"><text:span text:style-name="T4"/></text:p>
      <text:p text:style-name="P6"><text:span text:style-name="T4">NIÑO/A Nº 2: …......................................................................CURSO: ….....</text:span></text:p>
      <text:p text:style-name="P6"><text:span text:style-name="T4"/></text:p>
      <text:p text:style-name="P6"><text:span text:style-name="T4">NIÑO/A Nº 3: …......................................................................CURSO: ….....</text:span></text:p>
      <text:p text:style-name="P6"><text:span text:style-name="T4"/></text:p>
      <text:p text:style-name="P6"><text:span text:style-name="T4">NIÑO/A Nº 4: …......................................................................CURSO: ….....</text:span></text:p>
      <text:p text:style-name="P6"><text:span text:style-name="T4"/></text:p>
      <text:p text:style-name="P12"><text:span text:style-name="T4">MEDIOS DE PAGO DE LA CUOTA</text:span></text:p>
      <text:p text:style-name="P12"><text:span text:style-name="T4"/></text:p>
      <text:p text:style-name="P11"><text:span text:style-name="T7">Se recuerda a los padres que podrán efectuar el pago de la </text:span><text:span text:style-name="T8">cuota anual (15 € por familia)</text:span><text:span text:style-name="T7"> a través de los siguientes medios:</text:span></text:p>
      <text:p text:style-name="P10"><text:span text:style-name="T4">1.- En </text:span><text:span text:style-name="T5">SECRETARIA DEL COLEGIO</text:span><text:span text:style-name="T4">, en el horario que tenga establecido, entregando esta solicitud junto con la cuota.</text:span></text:p>
      <text:p text:style-name="P10"><text:span text:style-name="T4">2.- A través de la</text:span><text:span text:style-name="T5"> JUNTA DIRECTIVA DE LA AMPA</text:span><text:span text:style-name="T4">, a la vocal correspondiente al curso en que esté/n su/s hijo/s.</text:span></text:p>
      <text:p text:style-name="P9"><text:span text:style-name="T6">3.- A través de </text:span><text:span text:style-name="T5">LA CAIXA </text:span><text:span text:style-name="T6">ingresando el importe de la cuota a favor de la AMPA en el número de cuenta </text:span><text:span text:style-name="T5">2100-4989-5822-00000286</text:span><text:span text:style-name="T6"> (Sucursal Caleta de Vélez) indicando los mismos datos de esta solicitud (nombre del padre y Dni, nombre de la madre y Dni, y nombre/s del niño o niños.</text:span><text:span text:style-name="T5"> </text:span></text:p>
      <text:p text:style-name="P7"><text:span text:style-name="T5"/></text:p>
      <text:p text:style-name="P7"><text:span text:style-name="T5">FIRMA DEL PRESIDENTE/A<text:tab/><text:tab/><text:tab/><text:tab/><text:tab/><text:tab/><text:tab/>FIRMA DEL/LOS SOCIO/S</text:span></text:p>
      <text:p text:style-name="P7"><text:span text:style-name="T5"/></text:p>
      <text:p text:style-name="P7"><text:span text:style-name="T5"/></text:p>
      <text:p text:style-name="P7"><text:span text:style-name="T5"/></text:p>
      <text:p text:style-name="P7"><text:span text:style-name="T5"/></text:p>
      <text:p text:style-name="P8"><text:span text:style-name="T4">De acuerdo con lo establecido por la ley Orgánica 15/1999 del 13/12, de Protección de Datos de Carácter Personal, le comunicamos que sus datos están incluidos en nuestro fichero automatizado, con la finalidad de ser utilizados para la relación entre usted y la </text:span><text:span text:style-name="T5">AMPA del Colegio "Maestro Genaro Rincón" de Caleta de Vélez.</text:span><text:span text:style-name="T4"> Asimismo le informamos que puede ejercer sus derechos de acceso, rectificación, cancelación y reposición poniéndose en contacto con nosotr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Tahoma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variant="normal" fo:text-transform="none" fo:color="#000000" style:font-name="Trebuchet MS" fo:font-size="9.75pt" fo:letter-spacing="normal" fo:font-style="normal" fo:font-weight="bold" style:font-size-asian="10pt" style:font-weight-asian="bold" style:font-size-complex="10pt" style:font-weight-complex="bold"/>
    </style:style>
    <style:style style:name="MT3" style:family="text">
      <style:text-properties fo:font-variant="normal" fo:text-transform="none" style:use-window-font-color="true" style:font-name="Trebuchet MS" fo:font-size="9.75pt" fo:letter-spacing="normal" fo:font-style="normal" style:text-underline-style="none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21cm" svg:y="-0.229cm" svg:width="4.678cm" svg:height="2.358cm" draw:z-index="0"><draw:image xlink:href="Pictures/10000000000001B6000000EB06C5209F.jpg" xlink:type="simple" xlink:show="embed" xlink:actuate="onLoad"/></draw:frame><text:tab/><text:span text:style-name="MT1">Urb Brisas del Mediterráneo s/n<text:line-break/>29751-Caleta de Vélez (Málaga)</text:span></text:p>
        <text:p text:style-name="MP1"><text:span text:style-name="MT1">Tlf: </text:span><text:span text:style-name="Strong_20_Emphasis"><text:span text:style-name="MT2">626-61-44-95<text:line-break/></text:span></text:span><text:a xlink:type="simple" xlink:href="http://www.ampacaletadevelez.es/"><text:span text:style-name="Strong_20_Emphasis"><text:span text:style-name="MT3">www.ampacaletadevelez.es</text:span></text:span></text:a></text:p>
        <text:p text:style-name="MP1"><text:span text:style-name="Strong_20_Emphasis"><text:span text:style-name="MT2">ampagenarorincon@gmail.com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3:17:17.23</meta:creation-date>
    <meta:print-date>2014-06-04T23:22:12.91</meta:print-date>
    <dc:date>2014-06-05T18:58:55.83</dc:date>
    <meta:editing-duration>PT33M23S</meta:editing-duration>
    <meta:editing-cycles>2</meta:editing-cycles>
    <meta:generator>OpenOffice/4.0.1$Win32 OpenOffice.org_project/401m5$Build-9714</meta:generator>
    <meta:document-statistic meta:table-count="0" meta:image-count="1" meta:object-count="0" meta:page-count="1" meta:paragraph-count="21" meta:word-count="271" meta:character-count="2338"/>
  </office:meta>
</office:document-meta>
</file>